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9" style:parent-style-name="Domyślnaczcionkaakapitu" style:family="text">
      <style:text-properties style:font-name-complex="Calibri" fo:font-size="14pt" style:font-size-asian="14pt" style:font-size-complex="14pt" style:language-asian="ar" style:country-asian="SA"/>
    </style:style>
    <style:style style:name="P10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12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14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16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21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22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24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25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</style:style>
    <style:style style:name="T26" style:parent-style-name="Hiperłącz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27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28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29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</style:style>
    <style:style style:name="T30" style:parent-style-name="Hiperłącz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31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32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33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</style:style>
    <style:style style:name="T34" style:parent-style-name="Hiperłącze" style:family="text"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37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</style:style>
    <style:style style:name="T38" style:parent-style-name="Hiperłącze" style:family="text">
      <style:text-properties style:font-name="Arial" style:font-name-complex="Arial" fo:font-size="12pt" style:font-size-asian="12pt" style:font-size-complex="12pt"/>
    </style:style>
    <style:style style:name="T39" style:parent-style-name="Hiperłącze" style:family="text"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4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TUTORING<text:s/></text:p>
      <text:p text:style-name="P2">Grupa X</text:p>
      <text:p text:style-name="P3">Kwiecień 2020</text:p>
      <text:p text:style-name="P4"/>
      <text:p text:style-name="P5"><text:span text:style-name="T6">Treści:</text:span></text:p>
      <text:p text:style-name="P7"><text:span text:style-name="T8">1.Bezpieczeństwo w sieci (</text:span><text:span text:style-name="T9">(wskazówki, zasady, cyberprzemoc, uzależnienie, wirusy).</text:span></text:p>
      <text:p text:style-name="P10"><text:span text:style-name="T11">2.Święta w moim domu – Wielkanoc inna niż zwykle.</text:span></text:p>
      <text:p text:style-name="P12"><text:span text:style-name="T13">3.Stop mowie nienawiści.</text:span></text:p>
      <text:p text:style-name="P14"><text:span text:style-name="T15">4.Światowy Dzień Ziemi.</text:span></text:p>
      <text:p text:style-name="P16"><text:span text:style-name="T17">5.</text:span><text:span text:style-name="T18">„Komunikacja: Powiedzenia i przysłowia” (prawidłowe rozumienie przysłów i powiedzeń jest ważnym elementem komunikacji werbalnej. Ich znajomość oraz właściwe używanie ułatwia porozumiewanie się, pozwala lepiej zrozumieć innych i precyzyjniej oddać swoje myś</text:span><text:span text:style-name="T19">li.</text:span></text:p>
      <text:p text:style-name="P20"/>
      <text:p text:style-name="P21"/>
      <text:p text:style-name="P22"><text:span text:style-name="T23">Wykorzystane pomoce dydaktyczne:</text:span></text:p>
      <text:p text:style-name="P24">1.Bezpieczeństwo w sieci – prezentacja<text:s/></text:p>
      <text:p text:style-name="P25"><text:a xlink:href="https://epodreczniki.pl/a/bezpieczenstwo-w-sieci/DLcH59Wno" office:target-frame-name="_top" xlink:show="replace"><text:span text:style-name="T26">https://epodreczniki.pl/a/bezpieczenstwo-w-sieci/DLcH59Wno</text:span></text:a></text:p>
      <text:p text:style-name="P27"/>
      <text:p text:style-name="P28">2.Film „Jeden krok” – film o<text:s/>przeciwdziałaniu przemocy wśród młodzieży</text:p>
      <text:p text:style-name="P29"><text:a xlink:href="https://www.youtube.com/watch?v=4aLNRX4hGJg" office:target-frame-name="_top" xlink:show="replace"><text:span text:style-name="T30">https://www.youtube.com/watch?v=4aLNRX4hGJg</text:span></text:a></text:p>
      <text:p text:style-name="P31"/>
      <text:p text:style-name="P32">3.Komiks – „Przeciwdziałanie mowie nienawiści”</text:p>
      <text:p text:style-name="P33"><text:a xlink:href="https://drive.google.com/file/d/1oF00WD5z3siRRWApJn292ZwlzhsnHf10/view" office:target-frame-name="_top" xlink:show="replace"><text:span text:style-name="T34">https://drive.google.com/file/d/1oF00WD5z3siRRWApJn292ZwlzhsnHf10/view</text:span></text:a></text:p>
      <text:p text:style-name="P35"/>
      <text:p text:style-name="P36">4.Film „Niezwykły dzień z życia planety”</text:p>
      <text:p text:style-name="P37"><text:a xlink:href="https://www.cda.pl/video/48091524f" office:target-frame-name="_top" xlink:show="replace"><text:span text:style-name="T38">https</text:span><text:span text:style-name="T39">://www.cda.pl/video/48091524f</text:span></text:a></text:p>
      <text:p text:style-name="P40"/>
      <text:p text:style-name="P41"><text:span text:style-name="T42">5.Karty pracy<text:s/></text:span><text:span text:style-name="T43">„Komunikacja: Powiedzenia i przysłowia” ze strony emocje.pl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_3oh-" style:display-name="_3oh-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Dziubak - Sobiechowska</meta:initial-creator>
    <dc:creator>jolanta rusiecka</dc:creator>
    <meta:creation-date>2020-04-27T06:31:00Z</meta:creation-date>
    <dc:date>2020-04-27T06:31:00Z</dc:date>
    <meta:template xlink:href="Normal" xlink:type="simple"/>
    <meta:editing-cycles>2</meta:editing-cycles>
    <meta:editing-duration>PT120S</meta:editing-duration>
    <meta:document-statistic meta:page-count="1" meta:paragraph-count="2" meta:word-count="183" meta:character-count="1282" meta:row-count="9" meta:non-whitespace-character-count="1101"/>
  </office:meta>
</office:document-meta>
</file>