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5" style:parent-style-name="Normalny" style:family="paragraph">
      <style:paragraph-properties fo:widows="0" fo:orphans="0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6" style:parent-style-name="Normalny" style:family="paragraph">
      <style:paragraph-properties fo:widows="0" fo:orphans="0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7" style:parent-style-name="Normalny" style:family="paragraph">
      <style:paragraph-properties fo:widows="0" fo:orphans="0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8" style:parent-style-name="Normalny" style:family="paragraph">
      <style:paragraph-properties fo:widows="0" fo:orphans="0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widows="0" fo:orphans="0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widows="0" fo:orphans="0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1" style:parent-style-name="Normalny" style:family="paragraph">
      <style:paragraph-properties fo:widows="0" fo:orphans="0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2" style:parent-style-name="Normalny" style:family="paragraph">
      <style:paragraph-properties fo:widows="0" fo:orphans="0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3" style:parent-style-name="Normalny" style:family="paragraph">
      <style:paragraph-properties fo:widows="0" fo:orphans="0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4" style:parent-style-name="Normalny" style:family="paragraph">
      <style:paragraph-properties fo:widows="0" fo:orphans="0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15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/>
    </style:style>
    <style:style style:name="P16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18" style:parent-style-name="Hiperłącze" style:family="text"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widows="0" fo:orphans="0" fo:margin-bottom="0in" fo:line-height="150%" fo:margin-left="0.25in">
        <style:tab-stops>
          <style:tab-stop style:type="left" style:position="0.04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22" style:parent-style-name="Hiperłącz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23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24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27" style:parent-style-name="Hiperłącze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Hiperłącze" style:family="text">
      <style:text-properties style:font-name="Arial" style:font-name-complex="Arial" fo:font-size="12pt" style:font-size-asian="12pt" style:font-size-complex="12pt"/>
    </style:style>
    <style:style style:name="T30" style:parent-style-name="Hiperłącze" style:family="text">
      <style:text-properties style:font-name="Arial" style:font-name-complex="Arial" fo:font-size="12pt" style:font-size-asian="12pt" style:font-size-complex="12pt"/>
    </style:style>
    <style:style style:name="P31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32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33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34" style:parent-style-name="Hiperłącz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35" style:parent-style-name="Hiperłącz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36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P37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38" style:parent-style-name="Hiperłącze" style:family="text">
      <style:text-properties style:font-name="Arial" style:font-name-complex="Arial" style:use-window-font-color="true" fo:font-size="12pt" style:font-size-asian="12pt" style:font-size-complex="12pt" style:text-underline-type="none" style:language-asian="ar" style:country-asian="SA"/>
    </style:style>
    <style:style style:name="P39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</style:style>
    <style:style style:name="T40" style:parent-style-name="Hiperłącz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T41" style:parent-style-name="Hiperłącze" style:family="text">
      <style:text-properties style:font-name="Arial" style:font-name-complex="Arial" fo:font-size="12pt" style:font-size-asian="12pt" style:font-size-complex="12pt" style:language-asian="ar" style:country-asian="SA"/>
    </style:style>
    <style:style style:name="P42" style:parent-style-name="Normalny" style:family="paragraph">
      <style:paragraph-properties fo:widows="0" fo:orphans="0" fo:margin-bottom="0in" fo:line-height="15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line-height="150%"/>
    </style:style>
    <style:style style:name="T44" style:parent-style-name="Hiperłącze" style:family="text"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47" style:parent-style-name="Normalny" style:family="paragraph">
      <style:paragraph-properties fo:line-height="150%"/>
    </style:style>
    <style:style style:name="T48" style:parent-style-name="Hiperłącze" style:family="text"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line-height="150%"/>
    </style:style>
    <style:style style:name="T50" style:parent-style-name="Hiperłącze" style:family="text"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Zajęcia rozwijające uzdolnienia matematyczne dla uczniów klas 5</text:p>
      <text:p text:style-name="P2">Kwiecień 2020</text:p>
      <text:p text:style-name="P3"/>
      <text:p text:style-name="P4">Zrealizowane treści:</text:p>
      <text:p text:style-name="P5">1.Liczby i działania.</text:p>
      <text:p text:style-name="P6">2.Zadania z ułamków dziesiętnych.</text:p>
      <text:p text:style-name="P7">3.Pole i obwód prostokąta i kwadratu.</text:p>
      <text:p text:style-name="P8">4.Krzyżówki, rebusy, łamigłówki.</text:p>
      <text:p text:style-name="P9">5.Zadania z Matlandii (z działu z klasy 5, wybranego przez ucznia)</text:p>
      <text:p text:style-name="P10"/>
      <text:p text:style-name="P11"/>
      <text:p text:style-name="P12"/>
      <text:p text:style-name="P13"/>
      <text:p text:style-name="P14"/>
      <text:p text:style-name="P15">Wykorzystane pomoce dydaktyczne:</text:p>
      <text:p text:style-name="P16">1.Escape room</text:p>
      <text:p text:style-name="P17"><text:a xlink:href="https://view.genial.ly/5e8b2139a50d1e0e0034da93/game-breakout-klasa-5-ulamki-dziesietne?fbclid=IwAR3yYFwK9RSNGECl8CMmC7HLBpADq7ilgJ58_7EiYScpABwySmw1eWKN_IM" office:target-frame-name="_top" xlink:show="replace"><text:span text:style-name="T18">https://view.genial.ly/5e8b2139a50d1e0e0034da93/game-breakout-klasa-5-ulamki-dziesietne?fbclid=IwAR3yYFwK9RSNGECl8CMmC7HLBpADq7ilgJ58_7EiYScpABwySmw1eWKN_IM</text:span></text:a></text:p>
      <text:p text:style-name="P19"/>
      <text:p text:style-name="P20">2.karta pracy</text:p>
      <text:p text:style-name="P21"><text:a xlink:href="https://drive.google.com/open?id=1mVE4zi0etD3b1RHVIVXoTevWypwfpw9K" office:target-frame-name="_top" xlink:show="replace"><text:span text:style-name="T22">https://drive.google.com/open?id=1mVE4zi0etD3b1RHVIVXoTevWypwfpw9K</text:span></text:a></text:p>
      <text:p text:style-name="P23"/>
      <text:p text:style-name="P24">3.linki do filmów dotyczących prostokąta i kwadratu</text:p>
      <text:p text:style-name="P25"/>
      <text:p text:style-name="P26"><text:a xlink:href="https://www.youtube.com/watch?v=vhjsr-sn3XY" office:target-frame-name="_top" xlink:show="replace"><text:span text:style-name="T27">https://www.youtube.com/watch?v=vhjsr-sn3XY</text:span></text:a><text:span text:style-name="T28"><text:line-break/></text:span><text:a xlink:href="https://www.youtube.com/watch?v=vhjsr-sn3XY&amp;list=PL1PlgTZzI8eTlGXe5_6YUmmtf_2V68mZZ&amp;index=11&amp;t=0s" office:target-frame-name="_top" xlink:show="replace"><text:span text:style-name="T29">https://www.youtube.com/watch?v=vhjsr-sn3XY&amp;list=PL1PlgTZzI8eTlGXe5_6YUmmtf_2V68mZZ&amp;index</text:span><text:span text:style-name="T30">=11&amp;t=0s</text:span></text:a></text:p>
      <text:p text:style-name="P31"/>
      <text:p text:style-name="P32">4.karta pracy (pole i obwód prostokąta i kwadratu)</text:p>
      <text:p text:style-name="P33"><text:a xlink:href="https://sp4chojnow-my.sharepoint.com/:b:/g/personal/j_dziubak-sobiechowska_sp4chojnow_pl/EaLynX64xGNGgLws9u-f6UcBXJzHaqsl4RxKj6HxMf7s_w?e=uYppKQ" office:target-frame-name="_top" xlink:show="replace"><text:span text:style-name="T34">https://sp4chojnow-my.sharepoint.</text:span><text:span text:style-name="T35">com/:b:/g/personal/j_dziubak-sobiechowska_sp4chojnow_pl/EaLynX64xGNGgLws9u-f6UcBXJzHaqsl4RxKj6HxMf7s_w?e=uYppKQ</text:span></text:a></text:p>
      <text:p text:style-name="P36"/>
      <text:p text:style-name="P37"><text:span text:style-name="T38">5.krzyżówka</text:span></text:p>
      <text:p text:style-name="P39"><text:a xlink:href="https://drive.google.com/open?id=1CJgyTWfTWHH0JFYezvJ2RVM_1hl9_VNC" office:target-frame-name="_top" xlink:show="replace"><text:span text:style-name="T40">https://drive.google.com/open?id=1CJgyTWfTWHH0J</text:span><text:span text:style-name="T41">FYezvJ2RVM_1hl9_VNC</text:span></text:a></text:p>
      <text:p text:style-name="P42">zagadka</text:p>
      <text:p text:style-name="P43"><text:a xlink:href="https://drive.google.com/open?id=1_98pFqMbF7IcuAdWJOWGn8ZZkZdTFQ3k" office:target-frame-name="_top" xlink:show="replace"><text:span text:style-name="T44">https://drive.google.com/open?id=1_98pFqMbF7IcuAdWJOWGn8ZZkZdTFQ3k</text:span></text:a></text:p>
      <text:p text:style-name="P45"/>
      <text:p text:style-name="P46">Znajdź rozwiązanie</text:p>
      <text:p text:style-name="P47"><text:a xlink:href="https://drive.google.com/open?id=1h0DD2CNTo5fpxYkcbGtn1wA5W6aot0l9" office:target-frame-name="_top" xlink:show="replace"><text:span text:style-name="T48">https://drive.google.com/open?id=1h0DD2CNTo5fpxYkcbGtn1wA5W6aot0l9</text:span></text:a></text:p>
      <text:p text:style-name="P49"><text:a xlink:href="https://drive.google.com/open?id=1_gbJGiFmMOULepCLwzut8c_h4gtne3xd" office:target-frame-name="_top" xlink:show="replace"><text:span text:style-name="T50">https://drive.google.com/open?id=1_gbJGiFmMOULepCLwzut8c_h4gtne3xd</text:span></text:a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Dziubak - Sobiechowska</meta:initial-creator>
    <dc:creator>jolanta rusiecka</dc:creator>
    <meta:creation-date>2020-04-27T06:36:00Z</meta:creation-date>
    <dc:date>2020-04-27T06:36:00Z</dc: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217" meta:row-count="15" meta:non-whitespace-character-count="1904"/>
  </office:meta>
</office:document-meta>
</file>